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webkit-standard" svg:font-family="webkit-standar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ext_20_body">
      <style:text-properties fo:font-variant="normal" fo:text-transform="none" fo:color="#000000" style:font-name="Arial" fo:font-size="11pt" fo:letter-spacing="normal" fo:font-style="normal" fo:font-weight="bold" style:font-weight-asian="bold" style:font-weight-complex="bold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Arial" fo:font-size="11pt" fo:letter-spacing="normal" fo:font-style="normal" fo:font-weight="bold" style:font-weight-asian="bold" style:font-weight-complex="bold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Arial" fo:font-size="11pt" fo:letter-spacing="normal" fo:font-style="normal" fo:font-weight="normal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fo:letter-spacing="normal" fo:font-weight="bold" style:font-weight-asian="bold" style:font-weight-complex="bold"/>
    </style:style>
    <style:style style:name="P7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variant="normal" fo:text-transform="none" fo:color="#000000" fo:letter-spacing="normal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fo:font-variant="normal" fo:text-transform="none" fo:color="#000000" style:font-name="webkit-standard" fo:letter-spacing="normal" fo:font-style="normal" fo:font-weight="normal"/>
    </style:style>
    <style:style style:name="T1" style:family="text">
      <style:text-properties style:font-name="Arial" fo:font-size="11pt"/>
    </style:style>
    <style:style style:name="T2" style:family="text">
      <style:text-properties style:font-name="Arial" fo:font-size="11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Potvrzení o výkonu zaměstnání</text:p>
      <text:p text:style-name="P5"/>
      <text:p text:style-name="P4">Potvrzuje se, že osoba</text:p>
      <text:p text:style-name="P4">Jméno a příjmení:</text:p>
      <text:p text:style-name="P8"><text:span text:style-name="T1">Datum narození :</text:span></text:p>
      <text:p text:style-name="P4">Bydliště:</text:p>
      <text:p text:style-name="P5"/>
      <text:p text:style-name="P4">pracuje v</text:p>
      <text:p text:style-name="P5"/>
      <text:p text:style-name="P4">Název společnosti/úřadu/organizace:</text:p>
      <text:p text:style-name="P4">Adresa místa výkonu práce:</text:p>
      <text:p text:style-name="P5"/>
      <text:p text:style-name="P5"/>
      <text:p text:style-name="P8"><text:span text:style-name="T1">Dále se potvrzuje, že místo výkonu práce se nachází ve vzdálenosti 100 km od státní hranice České republiky.</text:span></text:p>
      <text:p text:style-name="P5"/>
      <text:p text:style-name="P5"/>
      <text:p text:style-name="P8"><text:span text:style-name="T1">V …………………… dne ………… <text:s text:c="31"/>………</text:span>…………………………………<text:span text:style-name="T1">..</text:span></text:p>
      <text:p text:style-name="P7"><text:span text:style-name="T2">Razítko a podpis zaměstnavatele <text:s text:c="7"/></text:span>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webkit-standard" svg:font-family="webkit-standar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5T12:43:51.889764942</meta:creation-date>
    <dc:date>2020-03-15T12:46:06.390912755</dc:date>
    <meta:editing-duration>PT2M15S</meta:editing-duration>
    <meta:editing-cycles>1</meta:editing-cycles>
    <meta:document-statistic meta:table-count="0" meta:image-count="0" meta:object-count="0" meta:page-count="1" meta:paragraph-count="12" meta:word-count="50" meta:character-count="380" meta:non-whitespace-character-count="301"/>
    <meta:generator>Ace_Office/6.0.1.1$MacOSX_X86_64 LibreOffice_project/b7dcb3a8662e1aac72c577f20fe0bf21e46f499b</meta:generator>
  </office:meta>
</office:document-meta>
</file>